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/>
    </style:style>
    <style:style style:name="T3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бюджетное образовательное учреждение</text:p>
      <text:p text:style-name="P6">Курагинский детский сад № 15</text:p>
      <text:p text:style-name="P7">Интегрированное взаимодействие специалистов по развитию эмоционально-волевой сферы дошкольников.</text:p>
      <text:p text:style-name="P7"/>
      <text:p text:style-name="P3"><text:span text:style-name="T3">Эмоциональный интеллект </text:span><text:span text:style-name="T2"><text:s/>— это способность распознавать эмоции, намерения, мотивацию, желания свои и других людей и управлять этим.</text:span><text:line-break/>У детей с речевыми нарушениями эмоционально-экспрессивная лексика используется выборочно и фрагментально. Это приводит к трудностям общения с окружающими и налаживанию контакта с ними.</text:p>
      <text:p text:style-name="P2">Поэтому мы совместно с педагогом-психологом и воспитателями решили развивать эмоционально-волевую сферу детей в рамках <text:s/>работы над проектом «Путешествие по стране сказок».</text:p>
      <text:p text:style-name="P4">Целью <text:span text:style-name="T1">данного проекта</text:span> <text:span text:style-name="T1">является создание условий для развития эмоциональной сферы и связной речи в процессе коррекционно-развивающей образовательной работы <text:s/>с <text:s/>детьми старшего дошкольного возраста. <text:s text:c="27"/>Работа проводится через систему <text:s/>интегрированных досугов по развитию связной речи и <text:s/>эмоциональной сферы детей <text:s/>всеми специалистами совместно.</text:span></text:p>
      <text:p text:style-name="P2">Использование модели интегрированного взаимодействия специалистов и воспитателей привело:</text:p>
      <text:list xml:id="list6640479065130560805" text:style-name="L1">
        <text:list-item>
          <text:p text:style-name="P9">к активизации связной речи детей и развитию их эмоциональной сферы;</text:p>
        </text:list-item>
        <text:list-item>
          <text:p text:style-name="P9">обеспечило целостность, единство коррекционно-развивающего пространства;</text:p>
        </text:list-item>
        <text:list-item>
          <text:p text:style-name="P9">к обновлению форм и содержания коррекционно-развивающей работы <text:s/>с детьми;</text:p>
        </text:list-item>
      </text:list>
      <text:p text:style-name="P2"><text:s/>Для интегрированных досугов мы берем знакомую детям сказку и проживаем ее вместе с героями, решаем проблемные ситуации, помогаем героям. Сюжет сказки привязываем к теме недели. Проводятся досуги 1 раз в месяц. Например: Досуг по сказке «Волк и семеро козлят» проводился по теме «День космонавтики»; Досуг по сказке «Заюшкина избушка» проводился по теме «Ранняя весна» и т. д. Работа над эмоционально-волевой сферой проводится не только на интегрированных досугах, но каждый специалист работает с детьми на своих занятиях, педагог-психолог работает по программе «цветик-семицветик», я провожу кружок «Говорим красиво», воспитатели: на утреннем круге, на занятиях, в свободной деятельности. </text:p>
      <text:p text:style-name="P2"><text:s text:c="2"/>В рамках проекта<text:span text:style-name="T4"> </text:span>были изготовлены экраны настроения: «Гусеница», «Светофор», в этом году «Солнышко». Дети приходят в группу выбирают какое у них настроение и отмечают на экранах. В течении дня они могут поменять <text:s/>настроение. Было изготовлено панно «Солнышко радости», где дети отмечали чему они радуются дома, чтобы родители обратили на это внимание. С помощью этих проективных методик дети учатся обращать внимание на свое настроение, настроение друзей, воспитатели и родители оказывают направляющую помощь.</text:p>
      <text:p text:style-name="P2">В рамках данного проекта у нас ведется не только работа с детьми, но и с родителями и педагогами. С педагогами были проведены: семинар-практикум <text:soft-page-break/>«Эмоции и чувства», мастер-класс «Эмоциональное развитие детей в ДОУ». Была подготовлена картотека игр: «Эмоциональная лексика», «Игры по развитию эмоциональной сферы». <text:s/>Так же проводим <text:s/>мини-проекты: <text:s/>«Сказки о Радости», «Живая Азбука». Делаем фотовыставки «Эмоции наших родителей», «Эмоции наших детей», «Эмоции наших педагогов».</text:p>
      <text:p text:style-name="P2">По результатам мониторинга 92% воспитанников группы показывают положительную динамику развития связной речи и эмоциональной сферы.</text:p>
      <text:p text:style-name="P5"/>
      <text:p text:style-name="P2"><text:s text:c="35"/></text:p>
      <text:p text:style-name="P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22S</meta:editing-duration>
    <meta:editing-cycles>25</meta:editing-cycles>
    <meta:generator>OpenOffice/4.1.10$Win32 OpenOffice.org_project/4110m2$Build-9807</meta:generator>
    <dc:date>2023-04-25T20:39:57.58</dc:date>
    <meta:print-date>2023-04-13T13:52:09.09</meta:print-date>
    <meta:document-statistic meta:table-count="0" meta:image-count="0" meta:object-count="0" meta:page-count="2" meta:paragraph-count="15" meta:word-count="397" meta:character-count="3172"/>
    <meta:user-defined meta:name="Info 1"/>
    <meta:user-defined meta:name="Info 2"/>
    <meta:user-defined meta:name="Info 3"/>
    <meta:user-defined meta:name="Info 4"/>
  </office:meta>
</office:document-meta>
</file>